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fo:language="es" fo:country="AR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fo:language="es" fo:country="A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language="es" fo:country="AR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fo:language="es" fo:country="AR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RESOLUCION Nº <text:span text:style-name="T3">559</text:span></text:p>
      <text:p text:style-name="P3"/>
      <text:p text:style-name="P2">LA <text:s/>CAMARA DE DIPUTADOS DE LA PROVINCIA</text:p>
      <text:p text:style-name="P2"/>
      <text:p text:style-name="P2">R E S U E L V E :</text:p>
      <text:p text:style-name="P3"/>
      <text:p text:style-name="P5"><text:span text:style-name="T2">ARTÍCULO Nº <text:s/>1.- </text:span>Otorgar las Ayudas Sociales de hasta la suma de Pesos Seis Mil (6.000),que se detallan en el Anexo I, y las Ayudas Sociales superiores a la suma de Pesos Seis Mil (6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3"/>
      <text:p text:style-name="P5"><text:span text:style-name="T1">ARTÍCULO Nº 2.-</text:span> <text:s/>Aprobar las Ayudas Sociales <text:s/>canalizadas mediante la entrega de Bienes <text:s/>y/o Servicios, correspondiente al período de Abril, que se detalla en el Anexo III de la presente Resolución.-</text:p>
      <text:p text:style-name="P5"/>
      <text:p text:style-name="P6"><text:span text:style-name="T2">ARTÍCULO Nº 3.-</text:span> Aprobar en su aspecto legal y formal la ejecución de las partidas presupuestarias y rendiciones de cuentas, intervenidas por la Direcciòn General de Administración y elevadas por la Secretarìa Administrativa de la Cámara de Diputados, correspondientes al mes de Marzo de 2013 cuyo listado integra el Anexo IV de esta Resolución.-</text:p>
      <text:p text:style-name="P6"/>
      <text:p text:style-name="P6"><text:span text:style-name="T2">ARTÍCULO <text:s/>Nº 4</text:span>.- Autorizar a la Secretaria Administrativa de la Cámara de Diputados a efectuar la liquidación y pago <text:s/>de la presente Resolución, imputándose las sumas a las partidas presupuestarias correspondientes, con cargo de rendición de cuentas conforme a las normas legales vigentes</text:p>
      <text:p text:style-name="P5"/>
      <text:p text:style-name="P6"><text:span text:style-name="T1">ARTÍCULO Nº 5 .-</text:span> Desafectar <text:s/>las <text:s/>Ayudas Sociales <text:s/>detalladas <text:s/>en el Anexo V de la presente <text:s/>Resolución <text:s/>que <text:s/>forma <text:s/>parte <text:s/>e <text:s/>integra la misma, y que corresponden al mes de Abril 2013.-</text:p>
      <text:p text:style-name="P6"/>
      <text:p text:style-name="P5"><text:span text:style-name="T1">ARTÍCULO <text:s/>Nº 6.-</text:span> <text:s/>Regístrese , hágase saber, y archívese.</text:p>
      <text:p text:style-name="P5"/>
      <text:p text:style-name="P4"><text:span text:style-name="T2">SALA DE SESIONES</text:span>, 16 de mayo 201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3:52:03</meta:creation-date>
    <meta:editing-duration>P0D</meta:editing-duration>
    <meta:editing-cycles>3</meta:editing-cycles>
    <meta:generator>LibreOffice/3.5$Linux_X86_64 LibreOffice_project/350m1$Build-2</meta:generator>
    <meta:print-date>2013-05-16T14:35:02</meta:print-date>
    <dc:date>2013-05-16T14:35:30</dc:date>
    <meta:document-statistic meta:table-count="0" meta:image-count="1" meta:object-count="0" meta:page-count="1" meta:paragraph-count="10" meta:word-count="287" meta:character-count="1730" meta:non-whitespace-character-count="1434"/>
    <meta:template xlink:type="simple" xlink:actuate="onRequest" xlink:title="Predeterminado" xlink:href="../../../../../../../../.config/libreoffice/3/user/template/Predeterminado.ott" meta:date="2013-05-16T13:52:03"/>
  </office:meta>
</office:document-meta>
</file>